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list-style-name="LFO1" style:family="paragraph">
      <style:text-properties fo:font-weight="bold" style:font-weight-asian="bold" style:font-weight-complex="bold"/>
    </style:style>
    <style:style style:name="P4" style:parent-style-name="Standard" style:list-style-name="LFO1" style:family="paragraph">
      <style:text-properties fo:font-weight="bold" style:font-weight-asian="bold" style:font-weight-complex="bold"/>
    </style:style>
    <style:style style:name="P5" style:parent-style-name="Standard" style:list-style-name="LFO1" style:family="paragraph">
      <style:text-properties fo:font-weight="bold" style:font-weight-asian="bold" style:font-weight-complex="bold"/>
    </style:style>
    <style:style style:name="P6" style:parent-style-name="Standard" style:list-style-name="LFO1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list-style-name="LFO2" style:family="paragraph"/>
    <style:style style:name="P9" style:parent-style-name="Standard" style:list-style-name="LFO2" style:family="paragraph"/>
    <style:style style:name="P10" style:parent-style-name="Standard" style:list-style-name="LFO2" style:family="paragraph"/>
    <style:style style:name="P11" style:parent-style-name="Standard" style:list-style-name="LFO2" style:family="paragraph"/>
    <style:style style:name="P12" style:parent-style-name="Standard" style:list-style-name="LFO2" style:family="paragraph"/>
    <style:style style:name="P13" style:parent-style-name="Standard" style:list-style-name="LFO2" style:family="paragraph"/>
    <style:style style:name="T14" style:parent-style-name="Fontdeparagrafimplicit" style:family="text">
      <style:text-properties fo:font-size="14pt" style:font-size-asian="14pt" style:font-size-complex="14pt"/>
    </style:style>
    <style:style style:name="P15" style:parent-style-name="Standard" style:list-style-name="LFO2" style:family="paragraph"/>
    <style:style style:name="P16" style:parent-style-name="Standard" style:list-style-name="LFO2" style:family="paragraph"/>
    <style:style style:name="T17" style:parent-style-name="Fontdeparagrafimplicit" style:family="text">
      <style:text-properties fo:font-weight="bold" style:font-weight-asian="bold" style:font-weight-complex="bold"/>
    </style:style>
    <style:style style:name="P18" style:parent-style-name="Standard" style:list-style-name="LFO2" style:family="paragraph"/>
    <style:style style:name="P19" style:parent-style-name="Standard" style:list-style-name="LFO2" style:family="paragraph"/>
    <style:style style:name="P20" style:parent-style-name="Standard" style:list-style-name="LFO3" style:family="paragraph"/>
    <style:style style:name="P21" style:parent-style-name="Standard" style:list-style-name="LFO3" style:family="paragraph"/>
    <style:style style:name="P22" style:parent-style-name="Standard" style:list-style-name="LFO3" style:family="paragraph"/>
    <style:style style:name="P23" style:parent-style-name="Standard" style:list-style-name="LFO3" style:family="paragraph"/>
    <style:style style:name="P24" style:parent-style-name="Standard" style:list-style-name="LFO3" style:family="paragraph"/>
    <style:style style:name="P25" style:parent-style-name="Standard" style:list-style-name="LFO3" style:family="paragraph"/>
    <style:style style:name="P26" style:parent-style-name="Standard" style:list-style-name="LFO3" style:family="paragraph"/>
  </office:automatic-styles>
  <office:body>
    <office:text text:use-soft-page-breaks="true">
      <text:p text:style-name="P1">PROCES VERBAL SEDINTA ORDINARA A CONSILIULUI LOCAL CAPUSU MARE</text:p>
      <text:p text:style-name="Standard">DIN DATA DE 26.04.2017</text:p>
      <text:p text:style-name="Standard">NR 950 DIN 26.04.2017</text:p>
      <text:p text:style-name="Standard"/>
      <text:p text:style-name="Standard">Presedinte de sedinta Iancu Victor.</text:p>
      <text:p text:style-name="Standard">Prezenti - 11 consilieri prezenti, 2<text:s/>absenti.</text:p>
      <text:p text:style-name="Standard"/>
      <text:p text:style-name="Standard"/>
      <text:p text:style-name="P2"><text:tab/>Proiectul ordinii de zi cuprinde urmatoarele puncte.</text:p>
      <text:list text:style-name="LFO1" text:continue-numbering="true">
        <text:list-item>
          <text:p text:style-name="P3">proiectul de hotarare nr. 2319/21.04.2017 privind aprobarea trecerii in domeniul public al comunei Capusu Mare a<text:s/>unor bunuri (care se afla in Anexa la Protocol), si delegarea gestiunii serviciului de alimentare cu apa /canalizare, catre operstorul regional Compania de Apa Somes.</text:p>
        </text:list-item>
        <text:list-item>
          <text:p text:style-name="P4">Proiectul de hotarare <text:s/>nr. 2333/21.04.2017 privind aprobarea folosirii unri sume din excedentul bugetar.</text:p>
        </text:list-item>
        <text:list-item>
          <text:p text:style-name="P5">Proiectul de hotarare cu nr. 1994/21.04.2017 privind desemnarea unei persoane imputernicite sa reprezinte interesele UAT-ului in cadrul Adunarii Generale a Asociatilor ADI Gelu Voievod, respectiv in cadrul Adunarii Generale a Societatii Quatro Eco Salub S.R.L.</text:p>
        </text:list-item>
        <text:list-item>
          <text:p text:style-name="P6">Diverse.</text:p>
        </text:list-item>
      </text:list>
      <text:p text:style-name="P7"/>
      <text:p text:style-name="Standard">DOMNUL SECRETAR inlocuit de d-na jurista.</text:p>
      <text:p text:style-name="Standard"/>
      <text:p text:style-name="Standard"><text:tab/>Ana Maria Cain – de la Gal Napoca Porolissum prezenta la sedinta.</text:p>
      <text:p text:style-name="Standard">De asemenea, dl. Iancu, reprezentantul Composesoratului este prezent.</text:p>
      <text:p text:style-name="Standard"/>
      <text:p text:style-name="Standard"><text:tab/>D-na Ana Maria pune intrebarea in legatura<text:s/>cu continuarea proiectului de cadastrare la nivel de UAT.</text:p>
      <text:list text:style-name="LFO2" text:continue-numbering="true">
        <text:list-item>
          <text:p text:style-name="P8">Dl. Primar explica situatia financiara si riscurile pe care acest ptoiect le implica.</text:p>
        </text:list-item>
        <text:list-item>
          <text:p text:style-name="P9">Dl primar isi exprima refuzul asumarii reponsabilitatii pentru procedurile necesare demararii proiectelor individuale.</text:p>
        </text:list-item>
        <text:list-item>
          <text:p text:style-name="P10">D-na Ana Maria cere un feedback legat de ghidurile trimise de la ei și pune in discutie amenajarea unei platforme de gunoi conform noilor reglementari in domeniul mediului.</text:p>
        </text:list-item>
        <text:list-item>
          <text:p text:style-name="P11">Domnul primar discuta despre proiectele care sunt prioritare pentru comuna Capusu Mare respectiv cele legate de infrastructura, si caminele culturale.</text:p>
        </text:list-item>
        <text:list-item>
          <text:p text:style-name="P12">Reprezentantul composesoratului, dl. Iancu aduce in discutie actele de proprietate asupra terenurilor confiscate de Statul roman si inapoiate vechilor proprietarilor.</text:p>
        </text:list-item>
        <text:list-item>
          <text:p text:style-name="P13">Domnul primar<text:s/>aduce in discutie proiectul legat de amenajarea a 4 km de partie de schii in diferite locatii.</text:p>
        </text:list-item>
      </text:list>
      <text:p text:style-name="Standard"/>
      <text:p text:style-name="Standard"/>
      <text:p text:style-name="Standard"><text:tab/><text:span text:style-name="T14">Domnul presedinte citeste ordinea de zi:</text:span></text:p>
      <text:p text:style-name="Standard">Dl. primar explica situatia legata de trecerea anumitor bunuri in domeniul public.</text:p>
      <text:list text:style-name="LFO2" text:continue-numbering="true">
        <text:list-item>
          <text:p text:style-name="P15">Se supune la vot ordinea de zi, trece in unanimitate.</text:p>
        </text:list-item>
        <text:list-item>
          <text:p text:style-name="P16">Se voteaza asupra proiectelor nr.<text:span text:style-name="T17"><text:s/>2319</text:span>, care se voteaza cu 11 voturi pentru. (unanimitate)</text:p>
        </text:list-item>
        <text:list-item>
          <text:p text:style-name="P18">Dl. primar prezinta sumele din excedentul bugetar si necesitatea utilizarea acestor sume.</text:p>
        </text:list-item>
        <text:list-item>
          <text:p text:style-name="P19">Dl consilier discuta despre riscurile pierderii investitiilor in amenajarea paraului de la Biserica daca acesta nu va fi betonat.</text:p>
        </text:list-item>
      </text:list>
      <text:p text:style-name="Standard"><text:tab/></text:p>
      <text:p text:style-name="Standard"><text:tab/>Se supune la vot proiectul nr. 2333 – trece cu 11 voturi (unanimitate).</text:p>
      <text:p text:style-name="Standard"><text:tab/>Se ajunge la proiectul cu nr. 1994 din 21.04.2017.</text:p>
      <text:p text:style-name="Standard">Consilierii il propun pe dl consilier, si vice-primar,<text:s/>Racz Zoltan.</text:p>
      <text:p text:style-name="Standard">Se voteaza cu 11 voturi (unanimitate).</text:p>
      <text:p text:style-name="Standard"/>
      <text:p text:style-name="Standard"><text:tab/>Domnul primar citeste plangerea doamnei........... careia i-a fost distrusa recolta de catre porcii mistreti.</text:p>
      <text:p text:style-name="Standard"><text:tab/>Se intra in discutia legata de gestiunea fondului Cinegetic Dumbrava. Consilierii propun<text:s/>si sunt de acord cu iesirea din din Asociatia de proprietari Agirbiciu si rezilierea contractului cu gestionarul fondului, Asociatia Pro Mediu.</text:p>
      <text:p text:style-name="Standard"><text:tab/></text:p>
      <text:p text:style-name="Standard"><text:tab/>Consiliul Local a luat act de HCL privind iesirea Comunei Floresti din Societatea Quatro Eco Salub.</text:p>
      <text:p text:style-name="Standard"><text:tab/>Dl. Primar pune in discutie concesiunea unui teren <text:s/>si cererea societatii de prelungire a respectivului contract. Doamna jurist cere o expertiza de oportunitate si raport de evaluare.</text:p>
      <text:p text:style-name="Standard">Consilierii sunt de acord in principiu.</text:p>
      <text:p text:style-name="Standard">Se propune desemnarea unui consilier in<text:s/>vederea reprezentarii Comunei in procedura de dizolvare a <text:s/>Asoc. De Dezvoltare a Infrastructurii Locale a Judetului Cluj,Infiintarea Sistemelor de Transport si Distributie a Gazelor Naturale.</text:p>
      <text:p text:style-name="Standard">Se propune domnul consilier/vice-rimar Racz Zoltan.</text:p>
      <text:p text:style-name="Standard">Se voteaza,<text:s/>trece cu 11 voturi pentru(unanumitate).</text:p>
      <text:p text:style-name="Standard"><text:tab/>Domnul Consilier ................. solicita clarificarea situatiei legate de avizele pentru activitati codul CAEN si orarul de activitate.</text:p>
      <text:p text:style-name="Standard">D-l Consilier Laczi cere clarificari legate de repararea drumului din<text:s/>Dumbrava.</text:p>
      <text:p text:style-name="Standard">Domnul primar spune ca se astepta raspuns legat de finantarea proiectului legat de reparatia acestuia.</text:p>
      <text:list text:style-name="LFO3" text:continue-numbering="true">
        <text:list-item>
          <text:p text:style-name="P20">Dl. Bilc: - <text:s/>prezinta cateav probleme ale cetatenilor.</text:p>
        </text:list-item>
        <text:list-item>
          <text:p text:style-name="P21">Cere din nou repararea gaurilor din pod.</text:p>
        </text:list-item>
        <text:list-item>
          <text:p text:style-name="P22">Intreaba daca exista vreo masura europeana pe<text:s/>care s-ar putea obtine finantare pentru construirea unei capele pentru 3 confesiuni.</text:p>
        </text:list-item>
        <text:list-item>
          <text:p text:style-name="P23">Dl. Lucian: Cere solutii privind masuratorile pentru localnicii din Agirbiciu.</text:p>
        </text:list-item>
        <text:list-item>
          <text:p text:style-name="P24">Dl. Simon -</text:p>
        </text:list-item>
        <text:list-item>
          <text:p text:style-name="P25">d-na Rodica: cum se vor impartii lemnele de foc pentru rromii din comuna.</text:p>
        </text:list-item>
        <text:list-item>
          <text:p text:style-name="P26">Dl. Bodea – discuta problema legata de padurea si marcarea lemnelor.</text:p>
        </text:list-item>
      </text:list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tilizator Windows</dc:creator>
    <meta:creation-date>2009-04-16T11:32:00Z</meta:creation-date>
    <dc:date>2017-05-04T07:08:00Z</dc:date>
    <meta:template xlink:href="Normal" xlink:type="simple"/>
    <meta:editing-cycles>14</meta:editing-cycles>
    <meta:editing-duration>PT2388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663" meta:character-count="4504" meta:row-count="32" meta:non-whitespace-character-count="3850"/>
  </office:meta>
</office:document-meta>
</file>