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paragraph-properties fo:text-align="start"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5"/>Proces verbal sedinta ordinara a Consiliului Local</text:p>
      <text:p text:style-name="Standard"><text:s text:c="56"/>Capusu Mare din data de 22.05.2013</text:p>
      <text:p text:style-name="Standard"/>
      <text:p text:style-name="Standard"/>
      <text:p text:style-name="Standard"/>
      <text:p text:style-name="Standard"/>
      <text:p text:style-name="Standard"><text:s text:c="14"/>Presedinte sedinta Kolcsar Laszlo ,da citire ordinii de zi .D-l secretar spune ca fata de ordinea de zi ar mai fi o cerere -pentru sediul Apia Rregional a se da un spatiu de 20 mp pentru centru.</text:p>
      <text:p text:style-name="Standard"><text:s text:c="13"/>Cerere pentru prelungire contract inchiriere <text:s/>Dumbrava ,,S.C.MOSC.</text:p>
      <text:p text:style-name="Standard"><text:s text:c="13"/>Se supune la vot introducerea celor 2 puncte pe ordinea de zi si se voteaza cu 11 voturi pentru .</text:p>
      <text:p text:style-name="Standard"><text:s text:c="14"/>Este invitat d-l doctor veterinar Bodea Radu sa prezinte activitatea dispensarului sanitar veterinar .Prezinta numarul de animale pe comuna Capusu Mare :-bovine -350 capete</text:p>
      <text:p text:style-name="Standard"><text:s text:c="104"/>-ovine si caprine -6200 capete </text:p>
      <text:p text:style-name="Standard"><text:s text:c="103"/>-cabaline -150 capete </text:p>
      <text:p text:style-name="Standard"><text:s text:c="103"/>-pasari -7000 capete</text:p>
      <text:p text:style-name="Standard"><text:s text:c="103"/>-porci-1000 capete <text:s text:c="2"/></text:p>
      <text:p text:style-name="Standard"><text:s text:c="103"/>-caini -800</text:p>
      <text:p text:style-name="Standard"><text:s text:c="104"/>-familii de albine-170</text:p>
      <text:p text:style-name="Standard"><text:s text:c="104"/>-pisici -600</text:p>
      <text:p text:style-name="Standard"><text:s text:c="12"/>D-l doctor veterinar Bodea Radu ne informeaza ca nu este nici o boala infectioasa pe raza comunei si ca suntem la zi cu vaccinurile si cu alte actiuni de prevenire .</text:p>
      <text:p text:style-name="Standard"><text:s text:c="11"/>D-l consilier <text:s/>Coruti Ioan pune problema cainilor vagabonzi deoarece sunt foarte multi.</text:p>
      <text:p text:style-name="Standard"><text:s text:c="11"/>D-l doctor intreaba daca sunt aduse animale din alte comune si sa nu fie declarate ,el spunnad ca d-l Batiz <text:s/>Ioan are 70 capre care sunt a lui .Tot d-l doctor intreaba daca este vreo turma venita din alta parte ?</text:p>
      <text:p text:style-name="Standard"><text:s text:c="10"/>D-l consilier Kolcsar -se pare ca ste cineva din Mociu -Moldovan care are luat teren in TAG <text:s/>,alte turme nu avem .</text:p>
      <text:p text:style-name="Standard"><text:s text:c="9"/>D-l Bodea Alin spune ca <text:s/>acesta are terenuri in arenda <text:s text:c="2"/>de la cetatenii di Loc Straja.</text:p>
      <text:p text:style-name="Standard"><text:s text:c="9"/>Secretar- cine este inscris in Registrul <text:s/>National al Exploatatiilor este considerat ca are exploatatie.D-l doctor spune ca fiecare proprietar de animale are exploatatie .</text:p>
      <text:p text:style-name="Standard"><text:s text:c="11"/>D-l presedinte de sedinta Kolcsar Laszlo il invita pe d-l Abraham Denes sa-si expuna problema .</text:p>
      <text:p text:style-name="Standard"><text:s text:c="11"/>D-l Abraham -eu am avut aprobata pasunea care a fost a vacilor ,iar dupa noua lege s-ar putea scoate la licitatie ,decat sa o pierdem mai bine o luam noi localnicii ,cum este,,VAGOTUL ,,o curatam noi si o folosim.,am inteles ca nu mai au prioritate localnicii conform noilor legi ,eu am 237 capete ovine si amteren luat de la oameni dar fara contracte de arenda.</text:p>
      <text:p text:style-name="Standard"><text:s text:c="10"/>D-l consilier Torok Pistuka Francisc da un exemplu -dscs vine cineva si da 2 lei ,iar tu vii si dai 1 leu este normal sa sa i se dea celui cu 2 lei.</text:p>
      <text:p text:style-name="Standard"><text:s text:c="10"/>Secretar -dupa norme se acopera cu animalele noastre-trebuie sa dam 3 ha la 1 bovina.</text:p>
      <text:p text:style-name="Standard"><text:s text:c="10"/>D-l Kolcsar le spune invitatiolr ca vor primi raspuns.</text:p>
      <text:p text:style-name="Standard"><text:s text:c="10"/>Secretar -da citire cererii d-lui Megyesi Ludovic -Capusu Mare nr 32 .</text:p>
      <text:p text:style-name="Standard"><text:s text:c="10"/>Medyesi -mi s-a diminuat din pasunea inchiriata si s-a dat la Szilagy Beata -Capusu Mare nr 259.</text:p>
      <text:p text:style-name="Standard"><text:s text:c="10"/>Secretar -v-am invitat de atatea ori si nu a-ti venit la Primarie.</text:p>
      <text:p text:style-name="Standard"><text:s text:c="9"/>Primar- in parteade sus nu are ce cauta Szilagy Beata ,numai ca in partea de sus nu a-ti facut nici o lucrare de curatare.</text:p>
      <text:p text:style-name="Standard"><text:s text:c="9"/>Secretar-care dintre consilieri vreti sa mergeti pe teren .</text:p>
      <text:p text:style-name="Standard"><text:s text:c="9"/>Primar-trebuie stabilite limitele cu cetatenii din Capusu Mare ,dupa 1990 nu s-au mai curatat pasunile ,si localnicii trebuie sa plateasca si sa-si curete pasunea .</text:p>
      <text:p text:style-name="Standard"><text:s text:c="9"/>D-l Iancu Victor -va dau un exemplu in composesoratul din Agirbiciu sunt care au 10 vaci.</text:p>
      <text:p text:style-name="Standard"><text:soft-page-break/><text:s text:c="5"/>Primar -va rog sa -i anuntati pe oameni si pe composesorate ca anul acesta suntem prinsi comuna noastra la teledetectie -monitorizare ,iar verificarile vor fi facute de de echipaje din alte judete iar cei care vor fi gasiti in neregula vor da banii inapoi cu penalitati.</text:p>
      <text:p text:style-name="Standard"><text:s text:c="10"/>D-l primar ii spune d-lui Medyesi -veti primi raspuns in scris.</text:p>
      <text:p text:style-name="Standard"><text:s text:c="10"/>1.D-l Secretar da citire proiectului de hotarare privind inchirierea pasunilor.-fiind in domeniul public o sa avem inchirieri ,iar pretu de pornire se stabileste prin Consiliul Judetean in functie de calitatea pasunii 50la suta din din pretul pentru masa verde /ha <text:s/>..In comisia pentru licitatie trebuie 2 consilieri.D-l Coruti il propune pe d-l Rostas dar acesta refuza deaorece spune ca <text:s/>el va fi plecat pentru o perioada din tara.D-l Kolcsar il propune pe pen Torok Gyurko Istvan Lehel.D-na Stanescu Rodica il propune pe d-l Torok Pistuka Francisc.</text:p>
      <text:p text:style-name="Standard"><text:s text:c="9"/>Secretar trebuie sa facem loturi pentru a scoate la licitaie pentru micii fermieri -exemplu pentru vaci -Capusu Mare iar oamenii trebuie sa vina la licitatie.</text:p>
      <text:p text:style-name="Standard"><text:s text:c="10"/>Simon -cei care au conventie de pasunat au facut investitii.</text:p>
      <text:p text:style-name="Standard"><text:s text:c="10"/>Secretar -trebuie sa protejam localnicii si pe cei care au facut deja investitii.pe pasuni.Noi trebuie sa prezentam Comisia de inventariere a pasunilor.Localnicii trebuie sa se prezinte sa faca dovada ca sunt membrii unei exploatatii agricole.</text:p>
      <text:p text:style-name="Standard"><text:s text:c="13"/>Simon -pentru a-i proteja pe localnici eu propun sa fieacceptati la licitatie doar cei cu domiciliul din comuna.</text:p>
      <text:p text:style-name="Standard"><text:s text:c="13"/>Secretar-localnicii vor avea un punctaj -pentru lotul in care s-ar incadra .</text:p>
      <text:p text:style-name="Standard"><text:s text:c="13"/>Primar-va rog sa veti mare grija la propuneri -noi nu vrem sa ii eliminam pe localnici dar trebuie sa ii primim la licitatie pe inclusiv pe cei veniti din alte localitati .</text:p>
      <text:p text:style-name="Standard"><text:s text:c="13"/>D-l Coruti- eu propun ca la localnici sa se dea in comun ,ei sa aiba un reprezentant.</text:p>
      <text:p text:style-name="Standard"><text:s text:c="13"/>Primar-as vrea sa-l vad pe cel care isi asuma raspunderea pentru alte persoane .Trebuie sa stabilim criteriile de punctaje .In adresa de la Prefectura este termen de 30 de zile pana la transformarea conventiilor de pasunat in contracte conform ultimelor acte normative.</text:p>
      <text:p text:style-name="Standard"><text:s text:c="12"/>Intervine in sedinta o persoana din satul Straja d-l Abrugan Gheorghe de la nr 1 ,care solicita sa desemnati o comisie pentru a corecta impartirea pasunii pe 18 ha nu se pot pasuna 230 de oi.</text:p>
      <text:p text:style-name="Standard"><text:s text:c="11"/>Se va face licitatie si se va inchiria pasunea.</text:p>
      <text:p text:style-name="Standard"><text:s text:c="11"/>Kolcsar Laszlo -cum ne puteti sprijini sa inregistram tractoarele neidentificate( RAR)-adica omologate.</text:p>
      <text:p text:style-name="Standard"><text:s text:c="11"/>Primar -sa faceti un tabel cu cetatenii care detin utilaje agricole neomologate si solicita omologarea acestora.</text:p>
      <text:p text:style-name="Standard"><text:s text:c="10"/>Jenei Aranka-avem legislatia privind inregistrarea vehiculelor .Cei care au masini neidentificate nu au voie sa circule pe drumurile publice .Inregistrarea se face la primarie cu cartea de identitate ,iar inmatricularea se face la politie -trebuie sa retragem si numerele la cele inregistrate anterior.</text:p>
      <text:p text:style-name="Standard"><text:s text:c="9"/>Se revine la primul punct cu pasunea .Primar-se ir face licitatii si se vir transforma conventiile in contracte de inchiriere.</text:p>
      <text:p text:style-name="Standard"><text:s text:c="10"/>Coruti-ce face unul care pierde conventia si ramane cu 250 de oi?</text:p>
      <text:p text:style-name="Standard"><text:s text:c="10"/>Secretar-sa revenim la atribuirea punctajului.</text:p>
      <text:p text:style-name="Standard"><text:s text:c="10"/>40-pret</text:p>
      <text:p text:style-name="Standard"><text:s text:c="9"/>30 domiciliul proprietarului de animale .</text:p>
      <text:p text:style-name="Standard"><text:s text:c="9"/>30-investitii facute pe pasune </text:p>
      <text:p text:style-name="Standard"><text:s text:c="9"/>10-numar animale.</text:p>
      <text:p text:style-name="Standard"><text:s text:c="10"/>Torok Gyurko Istvan -de unde stim ce investitii s-au facut?</text:p>
      <text:p text:style-name="Standard"><text:s text:c="10"/>Primar -merge comisia si face proces verbal de existenta a investitiei.</text:p>
      <text:p text:style-name="Standard"><text:s text:c="9"/>Secretar-sa stabilim loturile.</text:p>
      <text:p text:style-name="Standard"><text:s text:c="9"/>Coruti-nu ar trebui inventariate intai?</text:p>
      <text:p text:style-name="Standard"><text:s text:c="9"/>Primar -va comunic ca firma DEUTEK a fost cumparata de firma SIKA ,care ar fi interesata de aducerea gazului.</text:p>
      <text:p text:style-name="Standard"><text:s text:c="10"/>2.Proiect de hotarare -arendarea pasunilor impadurite in functie de desimea arborilor, pe ha, se poate imparti in pasune sau pasune impadurita. Pasunea are sub 0,4 m <text:s/>consistenta.</text:p>
      <text:p text:style-name="Standard"><text:soft-page-break/>Secreatar – in proiectul de hot. Termenul de arendare este propus la <text:s/>15 si se poate pana la 49 ani, <text:s/></text:p>
      <text:list xml:id="list28242552" text:style-name="L1">
        <text:list-item>
          <text:p text:style-name="P1">100 lei pe ha / an <text:s/>- taxa de arenda se poate reduce la 50% <text:s/>din taxa totala pe an</text:p>
        </text:list-item>
        <text:list-item>
          <text:p text:style-name="P1">50% din taxa se achita <text:s/>pana la data de 20.04. a fiecarui an.</text:p>
        </text:list-item>
      </text:list>
      <text:p text:style-name="Standard">Simon i. Sa se faca pe <text:s/>25 de ani.</text:p>
      <text:p text:style-name="Standard">Coruti I. <text:s/>Sa se prevada cu posibilitate de prelungire a termenului.</text:p>
      <text:p text:style-name="Standard">Primar <text:s text:c="4"/>- consider <text:s/>ca <text:s/>ar fi bine sa se prevada cu posibilitate de prelungire.</text:p>
      <text:p text:style-name="Standard">Se supune la vot si se voteaza cu <text:s/>- 11 voturi pentru <text:s/>si 1 abtinere <text:s/>Iancu Victor</text:p>
      <text:p text:style-name="Standard"/>
      <text:p text:style-name="Standard">3.Proiect de hotarare privind alocarea unei sume de bani, pentru zilele etniei maghiare din Comuna Capusu Mare.</text:p>
      <text:p text:style-name="Standard">Stan <text:s/>Ionel – daca la romi le-am dat 3000 lei sa le dam si la <text:s/>maghiari si de asemnea si la romani.</text:p>
      <text:p text:style-name="Standard">Stanescu – dar bani sunt, d omnule primar <text:s/>?</text:p>
      <text:p text:style-name="Standard">Kulcsar <text:s/>- eu la Dumbrava o sa organizez separat.</text:p>
      <text:p text:style-name="Standard">Primar – eu nu sunt impotriva, dar trebuie sa fim cumpatati cu banii.</text:p>
      <text:p text:style-name="Standard">Torok-Gyurko – uitati cati maghiari sunt si cati romi sunt ? In 20 de ani nu s-a facut nimic iar acum daca vrem sa facem se da cu biciul.</text:p>
      <text:p text:style-name="Standard">Primar – cati bani sunt <text:s/>disponibili ?</text:p>
      <text:p text:style-name="Standard">Abraham – avem la cheltuieli materiale .</text:p>
      <text:p text:style-name="Standard">Torok-Gyurko – Fundatia Marisia a cerut 9000 lei si <text:s/>ati aprobat o cerere la inceputul anului.</text:p>
      <text:p text:style-name="Standard">Se supune la vot si se voteaza cu <text:s/>10 voturi pentru si o abtinere .</text:p>
      <text:p text:style-name="Standard">Dinea - <text:s/>eu spun ca ar fi suficient 4000 sau jumatate din cat s-a cerut.</text:p>
      <text:p text:style-name="Standard">Stanescu – atunci sa se dea la fiecare sat cate 4000 lei.</text:p>
      <text:p text:style-name="Standard">Primar – vreau sa va anunt ca am convenit sa facem un <text:s/>Centru Zonal APIA in cladirea veche, doua birouri.</text:p>
      <text:p text:style-name="Standard">Se supune la vot si se voteaza cu 12 voturi pentru.</text:p>
      <text:p text:style-name="Standard">Primar – avem o oferta pentru arhivare electronica, din Salaj.</text:p>
      <text:p text:style-name="Standard">Secretar – <text:s/>oferta este <text:s/>30000 pagini la 11000 lei.</text:p>
      <text:p text:style-name="Standard">Abraham – eu zic sa vedem ce fac alte primarii, sa nu fim noi cobaiul. Ei vin acum cu o oferta, apoi cu abonament pe an.</text:p>
      <text:p text:style-name="Standard">Primar – contractul de la Dumbrava cu SC MOSK, eu nu il mai prelungesc, pana nu-si plataste datoriile pentru curentul electric.</text:p>
      <text:p text:style-name="Standard">Din discutii rezulta ca a achitat contravaloarea curentului electric. </text:p>
      <text:p text:style-name="Standard">Se supune la vot prelungirea contractului si se voteaza cu <text:s/>12 voturi <text:s/>pentru.</text:p>
      <text:p text:style-name="Standard"/>
      <text:p text:style-name="Standard">4.Proiectul de hot. Privind dezmembrarea nr. Cadastral <text:s/>pe care este amplasat AFTER SCHOOL.</text:p>
      <text:p text:style-name="Standard">Secretar – Explica situatia privind stabilirea de catre Satu Mare a necesitatii delimitarii si imprejmuirii AFTER SCHOOL.</text:p>
      <text:p text:style-name="Standard">Se supune la vot si se voteaza cu <text:s/>-12 voturi <text:s/>pentru.</text:p>
      <text:p text:style-name="Standard"/>
      <text:p text:style-name="Standard"/>
      <text:p text:style-name="Standard">DIVERSE </text:p>
      <text:p text:style-name="Standard"/>
      <text:p text:style-name="Standard">Torok-Gyrko – avem niste becuri arse <text:s/>la iluminatul public .</text:p>
      <text:p text:style-name="Standard">Abraham – avem contract cu NEONUL , dar ei nu prea vin sa verifice <text:s/>liniile, precum este scris in contract. </text:p>
      <text:p text:style-name="Standard">Stanescu – si la Dumbrava sunt probleme, au spus ca vin odata pe luna si nici vorba sa vina .</text:p>
      <text:p text:style-name="Standard">Torok-Pistuka – am facut o curatare de uscaturi din padurea comunala, se mai aproba acuma ducerea uscaturilor sau sa cautam <text:s/>aprobarea pe care am avut-o anul trecut de la Consiliul Local.;</text:p>
      <text:p text:style-name="Standard">Secretar – ar trwebui sa vina seful de ocol <text:s/>silvic Gilau, sa ne explice <text:s/>cate ceva.</text:p>
      <text:p text:style-name="Standard">Dinea – trebuie balast pe drumul din <text:s/>satul Paniceni.</text:p>
      <text:p text:style-name="Standard">Rostas – nu am nimic de spus.</text:p>
      <text:p text:style-name="Standard">Simon I – solicit consolidarea piciorului de la podul din Capusu Mare de langa primarie si sa se <text:soft-page-break/>duca puietris sau pamant <text:s/>pe drumul de la Straja sau o indreptare cu buldozerul.</text:p>
      <text:p text:style-name="Standard">Iancu Victor – nu am nimic de spus.</text:p>
      <text:p text:style-name="Standard">Stan <text:s/>- in locurile unde au fost statii de autobus, in toate satele ar trebui amenajate si acoperite in mod special.</text:p>
      <text:p text:style-name="Standard">Rat seful de post – ar trebui facute lucrari de igienizare si reparatii la <text:s/>postul de politie <text:s/>Capusu Mare, pentru care va solicitam sprijin in limita posibilitatilor, pentru ca Inspectoratul nu are fonduri.</text:p>
      <text:p text:style-name="Standard">Secretar – am primit <text:s/>de la I.P.J. o adresa in acest sens.</text:p>
      <text:p text:style-name="Standard">Stanescu - <text:s/>in dealul Dumbrava a fost o statie de autobus in care se adaposteau oamenii si s-a dat in chirie – ar trebui verificat.</text:p>
      <text:p text:style-name="Standard">Rat - <text:s/>seful de post – nu o sa le permitem celor <text:s/>care vand bureti sa faca acest lucru pe vara.</text:p>
      <text:p text:style-name="Standard">Kulcsar – trebuie popularizate legile si modificarile lor, oamenii trebuie avertizati, apoi sanctionati.</text:p>
      <text:p text:style-name="Standard">Coruti – care este situatia cu buldoexcavatorul ? Trebuie amanajat un mic podet dupa fostul saivan, unde am dus ceva betoane. Care este situatia cu iazurile ?</text:p>
      <text:p text:style-name="Standard">Kolcsar – eu propun sa se curete trotuarul din satul Dumbrava, pana in soseaua nationala.</text:p>
      <text:p text:style-name="Standard">Secretar – ce se intampla cu delegatul satesc din Balcesti ?</text:p>
      <text:p text:style-name="Standard">Stan – D-l Balc este bolnav.</text:p>
      <text:p text:style-name="Standard">Stanescu – cand se pune delegat satesc in Dingau Mic ?</text:p>
      <text:p text:style-name="Standard">Secretar – cand votati.</text:p>
      <text:p text:style-name="Standard"/>
      <text:list xml:id="list28259114" text:style-name="L2">
        <text:list-header>
          <text:p text:style-name="P2"><text:s/></text:p>
        </text:list-header>
      </text:list>
      <text:p text:style-name="Standard"><text:s text:c="13"/></text:p>
      <text:p text:style-name="Standard"><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11:28:38.27</meta:creation-date>
    <dc:date>2013-06-12T08:24:16.69</dc:date>
    <meta:editing-duration>PT2H52M33S</meta:editing-duration>
    <meta:editing-cycles>8</meta:editing-cycles>
    <meta:generator>LibreOffice/3.4$Win32 LibreOffice_project/340m1$Build-302</meta:generator>
    <meta:document-statistic meta:table-count="0" meta:image-count="0" meta:object-count="0" meta:page-count="4" meta:paragraph-count="115" meta:word-count="1885" meta:character-count="12293" meta:non-whitespace-character-count="9072"/>
  </office:meta>
</office:document-meta>
</file>